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3.4457in" fo:margin-right="0in" fo:margin-top="0.3335in" fo:margin-bottom="0in" loext:contextual-spacing="false" fo:line-height="115%" fo:text-indent="0in" style:auto-text-indent="false"/>
    </style:style>
    <style:style style:name="P13" style:family="paragraph" style:parent-style-name="Standard">
      <style:paragraph-properties fo:margin-left="3.4457in" fo:margin-right="0in" fo:line-height="115%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6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.028in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9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Dichiarazione anagrafica per la cessazione della convivenza di fatto di cui all’art. 1 commi 36 e segg. L. 20/05/2016 n. 76</text:span></text:p>
      <text:p text:style-name="P12"><text:span text:style-name="T2">All’Ufficiale d’Anagrafe </text:span></text:p>
      <text:p text:style-name="P13"><text:span text:style-name="T2">del Comune di </text:span><text:span text:style-name="T4">URI (SS)</text:span></text:p>
      <text:p text:style-name="P14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Cognome</text:p>
            <text:p text:style-name="P18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Nome</text:p>
            <text:p text:style-name="P18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Data di nascita </text:p>
            <text:p text:style-name="P21"><text:span text:style-name="T2">.........................................................</text:span></text:p>
          </table:table-cell>
          <table:table-cell table:style-name="Table1.A3" office:value-type="string">
            <text:p text:style-name="P5">Sesso</text:p>
            <text:p text:style-name="P22"><text:span text:style-name="T2">M<text:tab/>F</text:span></text:p>
          </table:table-cell>
          <table:table-cell table:style-name="Table1.A1" office:value-type="string">
            <text:p text:style-name="P5">Luogo e Stato di nascita</text:p>
            <text:p text:style-name="P19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4">Cittadinanza</text:p>
            <text:p text:style-name="P23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4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Q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">Cognome</text:p>
            <text:p text:style-name="P18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3">Nome</text:p>
            <text:p text:style-name="P18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5">Data di nascita </text:p>
            <text:p text:style-name="P21"><text:span text:style-name="T2">.........................................................</text:span></text:p>
          </table:table-cell>
          <table:table-cell table:style-name="Table3.A3" office:value-type="string">
            <text:p text:style-name="P5">Sesso</text:p>
            <text:p text:style-name="P22"><text:span text:style-name="T2">M<text:tab/>F</text:span></text:p>
          </table:table-cell>
          <table:table-cell table:style-name="Table3.A1" office:value-type="string">
            <text:p text:style-name="P5">Luogo e Stato di nascita</text:p>
            <text:p text:style-name="P19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4">Cittadinanza</text:p>
            <text:p text:style-name="P23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4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Q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5"><text:span text:style-name="T5">Consapevoli delle responsabilità penali per le dichiarazioni mendaci ai sensi degli art. 75 e 76 del D.P.R. n. 445/2000</text:span></text:p>
      <text:p text:style-name="P26"><text:span text:style-name="T5">DICHIARA/DICHIARANO</text:span></text:p>
      <text:p text:style-name="P1"><text:span text:style-name="T2">la cessazione del legame affettivo di coppia e di reciproca assistenza morale e materiale dichiarato in data ....../....../.............</text:span></text:p>
      <text:p text:style-name="P1"><text:span text:style-name="T2">La presente dichiarazione è finalizzata alla </text:span><text:span text:style-name="T4">cessazione della loro convivenza di fatto</text:span><text:span text:style-name="T2"> ai sensi dell’art. 1 commi 36 e seguenti della legge 20 maggio 2016, n. 76.</text:span></text:p>
      <text:p text:style-name="P15"><text:span text:style-name="T2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span></text:p>
      <text:p text:style-name="P15"><text:span text:style-name="T2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span text:style-name="T2">URI lì ....../....../............</text:span></text:p>
      <text:p text:style-name="P29">Firma dei dichiaranti</text:p>
      <text:p text:style-name="P30"><text:span text:style-name="T2">…...…...…......………………………………</text:span></text:p>
      <text:p text:style-name="P30"><text:span text:style-name="T2">…...…...…......………………………………</text:span></text:p>
      <text:p text:style-name="P27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Telefono</text:p>
            <text:p text:style-name="P20">..................................................................................</text:p>
          </table:table-cell>
          <table:table-cell table:style-name="Table5.B1" office:value-type="string">
            <text:p text:style-name="P5">Cellulare</text:p>
            <text:p text:style-name="P20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5">Fax</text:p>
            <text:p text:style-name="P21"><text:span text:style-name="T2">..................................................................................</text:span></text:p>
          </table:table-cell>
          <table:table-cell table:style-name="Table5.B1" office:value-type="string">
            <text:p text:style-name="P7"><text:span text:style-name="T2">E-mail/PEC</text:span></text:p>
            <text:p text:style-name="P20">..................................................................................</text:p>
          </table:table-cell>
        </table:table-row>
      </table:table>
      <text:p text:style-name="P15"><text:span text:style-name="T3">Il presente modulo deve essere compilato, sottoscritto e presentato presso l'ufficio anagrafico </text:span><text:span text:style-name="T2">del comune di residenza, ovvero inviato agli indirizzi pubblicati sul sito istituzionale del Comune per Raccomandata, per PEC o per Email.</text:span></text:p>
      <text:p text:style-name="P17">Quest' ultima possibilità è consentita ad una delle seguenti condizioni:</text:p>
      <text:list xml:id="list267027252" text:style-name="WW8Num1">
        <text:list-item>
          <text:p text:style-name="P16"><text:span text:style-name="T2">che la dichiarazione sia sottoscritta con firma digitale o qualificata e trasmessa a mezzo posta elettronica o PEC;</text:span></text:p>
        </text:list-item>
        <text:list-item>
          <text:p text:style-name="P16"><text:span text:style-name="T2">che gli autori siano identificati dal sistema informatico con l’uso della carta d’identità elettronica, della carta nazionale dei servizi o SPID, o comunque con strumenti che consentano l’individuazione dei soggetti che effettuano la dichiarazione;</text:span></text:p>
        </text:list-item>
        <text:list-item>
          <text:p text:style-name="P16"><text:span text:style-name="T2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5.8729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/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rows-spanned="2" office:value-type="string">
              <text:p text:style-name="MP7"/>
            </table:table-cell>
            <table:table-cell table:style-name="Table6.A1" office:value-type="string">
              <text:p text:style-name="MP8"/>
            </table:table-cell>
          </table:table-row>
          <table:table-row table:style-name="Table6.1">
            <table:covered-table-cell/>
            <table:table-cell table:style-name="Table6.A1" office:value-type="string">
              <text:p text:style-name="MP10"/>
            </table:table-cell>
          </table:table-row>
          <table:table-row table:style-name="Table6.1"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0"/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23-02-09T11:57:00</meta:creation-date>
    <dc:creator>amministrativo</dc:creator>
    <dc:date>2023-02-10T13:37:00</dc:date>
    <meta:editing-cycles>7</meta:editing-cycles>
    <meta:editing-duration>PT5M</meta:editing-duration>
    <meta:document-statistic meta:table-count="7" meta:image-count="0" meta:object-count="0" meta:page-count="2" meta:paragraph-count="54" meta:word-count="385" meta:character-count="3210" meta:non-whitespace-character-count="2867"/>
    <meta:generator>LibreOffice/5.3.6.1$Linux_X86_64 LibreOffice_project/30$Build-1</meta:generator>
  </office:meta>
</office:document-meta>
</file>